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311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5.44cm"/>
    </style:style>
    <style:style style:name="co8" style:family="table-column">
      <style:table-column-properties fo:break-before="auto" style:column-width="4.64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 fo:border="0.06pt solid #000000"/>
    </style:style>
    <style:style style:name="ce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cc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cc"/>
    </style:style>
    <style:style style:name="ce10" style:family="table-cell" style:parent-style-name="Default">
      <style:table-cell-properties fo:background-color="#ff0000" fo:border="0.06pt solid #000000"/>
    </style:style>
    <style:style style:name="ce11" style:family="table-cell" style:parent-style-name="Default">
      <style:table-cell-properties fo:background-color="#ffcc99" fo:border="0.06pt solid #000000"/>
    </style:style>
    <style:style style:name="ce1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cc99"/>
    </style:style>
    <style:style style:name="ce15" style:family="table-cell" style:parent-style-name="Default">
      <style:table-cell-properties fo:background-color="#ccffff" fo:border="0.06pt solid #000000"/>
    </style:style>
    <style:style style:name="ce1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>
      <style:table-cell-properties fo:background-color="#ccffff"/>
    </style:style>
    <style:style style:name="ce20" style:family="table-cell" style:parent-style-name="Default" style:data-style-name="N2">
      <style:table-cell-properties fo:border="0.06pt solid #000000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2"/>
    <style:style style:name="ce23" style:family="table-cell" style:parent-style-name="Default" style:data-style-name="N2">
      <style:table-cell-properties fo:background-color="transparent" fo:border="0.06pt solid #000000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27" style:family="table-cell" style:parent-style-name="Default">
      <style:text-properties style:font-name="Arial1"/>
    </style:style>
  </office:automatic-styles>
  <office:body>
    <office:spreadsheet>
      <table:table table:name="Resultater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6" table:default-cell-style-name="ce9"/>
        <table:table-column table:style-name="co3" table:number-columns-repeated="6" table:default-cell-style-name="ce14"/>
        <table:table-column table:style-name="co3" table:number-columns-repeated="6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row table:style-name="ro1">
          <table:table-cell/>
          <table:table-cell table:style-name="ce4"/>
          <table:table-cell table:style-name="ce6" table:number-columns-repeated="6"/>
          <table:table-cell table:style-name="ce11" table:number-columns-repeated="6"/>
          <table:table-cell table:style-name="ce15" table:number-columns-repeated="6"/>
          <table:table-cell table:style-name="ce20" table:number-columns-repeated="2"/>
          <table:table-cell table:number-columns-repeated="8"/>
        </table:table-row>
        <table:table-row table:style-name="ro1">
          <table:table-cell/>
          <table:table-cell table:style-name="ce4"/>
          <table:table-cell table:style-name="ce7" office:value-type="string" table:number-columns-spanned="6" table:number-rows-spanned="1">
            <text:p>Første dommer</text:p>
          </table:table-cell>
          <table:covered-table-cell table:number-columns-repeated="5" table:style-name="ce8"/>
          <table:table-cell table:style-name="ce12" office:value-type="string" table:number-columns-spanned="6" table:number-rows-spanned="1">
            <text:p>Andre Dommer</text:p>
          </table:table-cell>
          <table:covered-table-cell table:number-columns-repeated="5" table:style-name="ce13"/>
          <table:table-cell table:style-name="ce16" office:value-type="string" table:number-columns-spanned="6" table:number-rows-spanned="1">
            <text:p>Tredje dommer</text:p>
          </table:table-cell>
          <table:covered-table-cell table:number-columns-repeated="5" table:style-name="ce17"/>
          <table:table-cell table:style-name="ce20" table:number-columns-repeated="2"/>
          <table:table-cell table:number-columns-repeated="8"/>
        </table:table-row>
        <table:table-row table:style-name="ro1">
          <table:table-cell table:style-name="ce2" office:value-type="string">
            <text:p>Øl</text:p>
          </table:table-cell>
          <table:table-cell table:style-name="ce5" office:value-type="string">
            <text:p>Kode</text:p>
          </table:table-cell>
          <table:table-cell table:style-name="ce8" office:value-type="string">
            <text:p>Uts</text:p>
          </table:table-cell>
          <table:table-cell table:style-name="ce8" office:value-type="string">
            <text:p>Aro</text:p>
          </table:table-cell>
          <table:table-cell table:style-name="ce8" office:value-type="string">
            <text:p>Sm</text:p>
          </table:table-cell>
          <table:table-cell table:style-name="ce8" office:value-type="string">
            <text:p>Mføl</text:p>
          </table:table-cell>
          <table:table-cell table:style-name="ce8" office:value-type="string">
            <text:p>Gen</text:p>
          </table:table-cell>
          <table:table-cell table:style-name="ce8" office:value-type="string">
            <text:p>Sum</text:p>
          </table:table-cell>
          <table:table-cell table:style-name="ce13" office:value-type="string">
            <text:p>Uts</text:p>
          </table:table-cell>
          <table:table-cell table:style-name="ce13" office:value-type="string">
            <text:p>Aro</text:p>
          </table:table-cell>
          <table:table-cell table:style-name="ce13" office:value-type="string">
            <text:p>Sm</text:p>
          </table:table-cell>
          <table:table-cell table:style-name="ce13" office:value-type="string">
            <text:p>Mføl</text:p>
          </table:table-cell>
          <table:table-cell table:style-name="ce13" office:value-type="string">
            <text:p>Gen</text:p>
          </table:table-cell>
          <table:table-cell table:style-name="ce13" office:value-type="string">
            <text:p>Sum</text:p>
          </table:table-cell>
          <table:table-cell table:style-name="ce17" office:value-type="string">
            <text:p>Uts</text:p>
          </table:table-cell>
          <table:table-cell table:style-name="ce17" office:value-type="string">
            <text:p>Aro</text:p>
          </table:table-cell>
          <table:table-cell table:style-name="ce17" office:value-type="string">
            <text:p>Sm</text:p>
          </table:table-cell>
          <table:table-cell table:style-name="ce17" office:value-type="string">
            <text:p>Mføl</text:p>
          </table:table-cell>
          <table:table-cell table:style-name="ce17" office:value-type="string">
            <text:p>Gen</text:p>
          </table:table-cell>
          <table:table-cell table:style-name="ce17" office:value-type="string">
            <text:p>Sum</text:p>
          </table:table-cell>
          <table:table-cell table:number-columns-repeated="2" table:style-name="ce21" office:value-type="string">
            <text:p>Snitt</text:p>
          </table:table-cell>
          <table:table-cell table:style-name="ce24" office:value-type="string">
            <text:p>Øltype</text:p>
          </table:table-cell>
          <table:table-cell table:style-name="ce24" office:value-type="string">
            <text:p>Brygger</text:p>
          </table:table-cell>
          <table:table-cell table:style-name="ce24" office:value-type="string">
            <text:p>Ølet navn</text:p>
          </table:table-cell>
          <table:table-cell table:number-columns-repeated="5"/>
        </table:table-row>
        <table:table-row table:style-name="ro1">
          <table:table-cell table:style-name="ce3" office:value-type="float" office:value="1.1">
            <text:p>1,1</text:p>
          </table:table-cell>
          <table:table-cell office:value-type="float" office:value="20994">
            <text:p>209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table:formula="of:=SUM([.C4:.G4])" office:value-type="float" office:value="27">
            <text:p>2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formula="of:=SUM([.I4:.M4])" office:value-type="float" office:value="26">
            <text:p>2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table:formula="of:=SUM([.O4:.S4])" office:value-type="float" office:value="26">
            <text:p>26</text:p>
          </table:table-cell>
          <table:table-cell table:style-name="ce20" table:formula="of:=([.H4]+[.N4]+[.T4])/3" office:value-type="float" office:value="26.3333333333333">
            <text:p>26,33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.2">
            <text:p>1,2</text:p>
          </table:table-cell>
          <table:table-cell office:value-type="float" office:value="61484">
            <text:p>61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table:formula="of:=SUM([.C5:.G5])" office:value-type="float" office:value="30">
            <text:p>3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formula="of:=SUM([.I5:.M5])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table:formula="of:=SUM([.O5:.S5])" office:value-type="float" office:value="30">
            <text:p>30</text:p>
          </table:table-cell>
          <table:table-cell table:style-name="ce20" table:formula="of:=([.H5]+[.N5]+[.T5])/3" office:value-type="float" office:value="28.3333333333333">
            <text:p>28,33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.3">
            <text:p>1,3</text:p>
          </table:table-cell>
          <table:table-cell office:value-type="float" office:value="42191">
            <text:p>42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table:formula="of:=SUM([.C6:.G6])" office:value-type="float" office:value="39">
            <text:p>3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formula="of:=SUM([.I6:.M6])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table:formula="of:=SUM([.O6:.S6])" office:value-type="float" office:value="39">
            <text:p>39</text:p>
          </table:table-cell>
          <table:table-cell table:style-name="ce20" table:formula="of:=([.H6]+[.N6]+[.T6])/3" office:value-type="float" office:value="38.3333333333333">
            <text:p>38,33</text:p>
          </table:table-cell>
          <table:table-cell table:style-name="ce23" table:formula="of:=([.U4]+[.U5]+[.U6])/3" office:value-type="float" office:value="31">
            <text:p>31,00</text:p>
          </table:table-cell>
          <table:table-cell table:style-name="ce25" office:value-type="string">
            <text:p>NB-2012 1A Moderende lys lager</text:p>
          </table:table-cell>
          <table:table-cell office:value-type="string">
            <text:p>Arne Joakim Bunkan og Martin Gjerde Jakobsen</text:p>
          </table:table-cell>
          <table:table-cell office:value-type="string">
            <text:p>KSHBs Smashpils</text:p>
          </table:table-cell>
          <table:table-cell table:number-columns-repeated="5"/>
        </table:table-row>
        <table:table-row table:style-name="ro1">
          <table:table-cell office:value-type="float" office:value="2.1">
            <text:p>2,1</text:p>
          </table:table-cell>
          <table:table-cell office:value-type="float" office:value="76453">
            <text:p>76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table:formula="of:=SUM([.C7:.G7])" office:value-type="float" office:value="35">
            <text:p>3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table:formula="of:=SUM([.I7:.M7])" office:value-type="float" office:value="32">
            <text:p>3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table:formula="of:=SUM([.O7:.S7])" office:value-type="float" office:value="36">
            <text:p>36</text:p>
          </table:table-cell>
          <table:table-cell table:style-name="ce20" table:formula="of:=([.H7]+[.N7]+[.T7])/3" office:value-type="float" office:value="34.3333333333333">
            <text:p>34,33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2.2">
            <text:p>2,2</text:p>
          </table:table-cell>
          <table:table-cell office:value-type="float" office:value="60988">
            <text:p>609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table:formula="of:=SUM([.C8:.G8])" office:value-type="float" office:value="17">
            <text:p>17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formula="of:=SUM([.I8:.M8])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table:formula="of:=SUM([.O8:.S8])" office:value-type="float" office:value="22">
            <text:p>22</text:p>
          </table:table-cell>
          <table:table-cell table:style-name="ce20" table:formula="of:=([.H8]+[.N8]+[.T8])/3" office:value-type="float" office:value="19">
            <text:p>19,00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2.3">
            <text:p>2,3</text:p>
          </table:table-cell>
          <table:table-cell office:value-type="float" office:value="37577">
            <text:p>375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table:formula="of:=SUM([.C9:.G9])" office:value-type="float" office:value="28">
            <text:p>2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formula="of:=SUM([.I9:.M9])" office:value-type="float" office:value="22">
            <text:p>22</text:p>
          </table:table-cell>
          <table:table-cell table:style-name="ce18" table:number-columns-repeated="5"/>
          <table:table-cell table:style-name="ce18" table:formula="of:=SUM([.O9:.S9])" office:value-type="float" office:value="0">
            <text:p>0</text:p>
          </table:table-cell>
          <table:table-cell table:style-name="ce20" table:formula="of:=([.H9]+[.N9]+[.T9])/2" office:value-type="float" office:value="25">
            <text:p>25,00</text:p>
          </table:table-cell>
          <table:table-cell table:style-name="ce20" table:formula="of:=([.U7]+[.U8]+[.U9])/3" office:value-type="float" office:value="26.1111111111111">
            <text:p>26,11</text:p>
          </table:table-cell>
          <table:table-cell table:style-name="ce25" office:value-type="string">
            <text:p>NB-2012 2G Klassisk Røykøl</text:p>
          </table:table-cell>
          <table:table-cell office:value-type="string">
            <text:p>Arne Joakim Bunkan og Martin Gjerde Jakobsen</text:p>
          </table:table-cell>
          <table:table-cell office:value-type="string">
            <text:p>Svidd mesk</text:p>
          </table:table-cell>
          <table:table-cell table:number-columns-repeated="5"/>
        </table:table-row>
        <table:table-row table:style-name="ro1">
          <table:table-cell office:value-type="float" office:value="3.1">
            <text:p>3,1</text:p>
          </table:table-cell>
          <table:table-cell office:value-type="float" office:value="47724">
            <text:p>477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table:formula="of:=SUM([.C10:.G10])" office:value-type="float" office:value="23">
            <text:p>2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table:formula="of:=SUM([.I10:.M10])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table:formula="of:=SUM([.O10:.S10])" office:value-type="float" office:value="29">
            <text:p>29</text:p>
          </table:table-cell>
          <table:table-cell table:style-name="ce20" table:formula="of:=([.H10]+[.N10]+[.T10])/3" office:value-type="float" office:value="23.6666666666667">
            <text:p>23,67</text:p>
          </table:table-cell>
          <table:table-cell table:style-name="ce20"/>
          <table:table-cell table:number-columns-repeated="6"/>
          <table:table-cell table:style-name="ce25" table:number-columns-repeated="2"/>
        </table:table-row>
        <table:table-row table:style-name="ro1">
          <table:table-cell office:value-type="float" office:value="3.2">
            <text:p>3,2</text:p>
          </table:table-cell>
          <table:table-cell office:value-type="float" office:value="25458">
            <text:p>25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table:formula="of:=SUM([.C11:.G11])" office:value-type="float" office:value="41">
            <text:p>4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table:formula="of:=SUM([.I11:.M11])" office:value-type="float" office:value="39">
            <text:p>39</text:p>
          </table:table-cell>
          <table:table-cell table:style-name="ce18" table:number-columns-repeated="5"/>
          <table:table-cell table:style-name="ce18" table:formula="of:=SUM([.O11:.S11])" office:value-type="float" office:value="0">
            <text:p>0</text:p>
          </table:table-cell>
          <table:table-cell table:style-name="ce20" table:formula="of:=([.H11]+[.N11]+[.T11])/2" office:value-type="float" office:value="40">
            <text:p>40,00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3.3">
            <text:p>3,3</text:p>
          </table:table-cell>
          <table:table-cell office:value-type="float" office:value="86494">
            <text:p>86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table:formula="of:=SUM([.C12:.G12])" office:value-type="float" office:value="37">
            <text:p>3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formula="of:=SUM([.I12:.M12])" office:value-type="float" office:value="34">
            <text:p>3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table:formula="of:=SUM([.O12:.S12])" office:value-type="float" office:value="38">
            <text:p>38</text:p>
          </table:table-cell>
          <table:table-cell table:style-name="ce20" table:formula="of:=([.H12]+[.N12]+[.T12])/3" office:value-type="float" office:value="36.3333333333333">
            <text:p>36,33</text:p>
          </table:table-cell>
          <table:table-cell table:style-name="ce20" table:formula="of:=([.U10]+[.U11]+[.U12])/3" office:value-type="float" office:value="33.3333333333333">
            <text:p>33,33</text:p>
          </table:table-cell>
          <table:table-cell table:style-name="ce26" office:value-type="string">
            <text:p>NB-2006 3D Engelsk Pale Ale</text:p>
          </table:table-cell>
          <table:table-cell office:value-type="string">
            <text:p>Rolf Bakke</text:p>
          </table:table-cell>
          <table:table-cell office:value-type="string">
            <text:p>BNB 48 "SMaSH ale"</text:p>
          </table:table-cell>
          <table:table-cell table:number-columns-repeated="5"/>
        </table:table-row>
        <table:table-row table:style-name="ro1">
          <table:table-cell office:value-type="float" office:value="4.1">
            <text:p>4,1</text:p>
          </table:table-cell>
          <table:table-cell office:value-type="float" office:value="32865">
            <text:p>328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table:formula="of:=SUM([.C13:.G13])" office:value-type="float" office:value="23">
            <text:p>2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table:formula="of:=SUM([.I13:.M13])" office:value-type="float" office:value="30">
            <text:p>3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table:formula="of:=SUM([.O13:.S13])" office:value-type="float" office:value="27">
            <text:p>27</text:p>
          </table:table-cell>
          <table:table-cell table:style-name="ce20" table:formula="of:=([.H13]+[.N13]+[.T13])/3" office:value-type="float" office:value="26.6666666666667">
            <text:p>26,67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4.2">
            <text:p>4,2</text:p>
          </table:table-cell>
          <table:table-cell office:value-type="float" office:value="17555">
            <text:p>17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10" table:formula="of:=SUM([.C14:.G14])" office:value-type="float" office:value="41">
            <text:p>4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table:formula="of:=SUM([.I14:.M14])" office:value-type="float" office:value="43">
            <text:p>4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table:formula="of:=SUM([.O14:.S14])" office:value-type="float" office:value="45">
            <text:p>45</text:p>
          </table:table-cell>
          <table:table-cell table:style-name="ce20" table:formula="of:=([.H14]+[.N14]+[.T14])/3" office:value-type="float" office:value="43">
            <text:p>43,00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4.3">
            <text:p>4,3</text:p>
          </table:table-cell>
          <table:table-cell office:value-type="float" office:value="42717">
            <text:p>42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table:formula="of:=SUM([.C15:.G15])" office:value-type="float" office:value="42">
            <text:p>4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table:formula="of:=SUM([.I15:.M15])" office:value-type="float" office:value="42">
            <text:p>4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table:formula="of:=SUM([.O15:.S15])" office:value-type="float" office:value="37">
            <text:p>37</text:p>
          </table:table-cell>
          <table:table-cell table:style-name="ce20" table:formula="of:=([.H15]+[.N15]+[.T15])/3" office:value-type="float" office:value="40.3333333333333">
            <text:p>40,33</text:p>
          </table:table-cell>
          <table:table-cell table:style-name="ce23" table:formula="of:=([.U13]+[.U14]+[.U15])/3" office:value-type="float" office:value="36.6666666666667">
            <text:p>36,67</text:p>
          </table:table-cell>
          <table:table-cell table:style-name="ce25" office:value-type="string">
            <text:p>BJCP-2008 1E Dortmunder Export</text:p>
          </table:table-cell>
          <table:table-cell office:value-type="string">
            <text:p>Rolf Bakke</text:p>
          </table:table-cell>
          <table:table-cell office:value-type="string">
            <text:p>BNB 52 ”SMaSH by Bakke brewers”</text:p>
          </table:table-cell>
          <table:table-cell table:number-columns-repeated="5"/>
        </table:table-row>
        <table:table-row table:style-name="ro1">
          <table:table-cell office:value-type="float" office:value="5.1">
            <text:p>5,1</text:p>
          </table:table-cell>
          <table:table-cell office:value-type="float" office:value="39947">
            <text:p>399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table:formula="of:=SUM([.C16:.G16])" office:value-type="float" office:value="41">
            <text:p>4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table:formula="of:=SUM([.I16:.M16])" office:value-type="float" office:value="42">
            <text:p>4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table:formula="of:=SUM([.O16:.S16])" office:value-type="float" office:value="39">
            <text:p>39</text:p>
          </table:table-cell>
          <table:table-cell table:style-name="ce20" table:formula="of:=([.H16]+[.N16]+[.T16])/3" office:value-type="float" office:value="40.6666666666667">
            <text:p>40,67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5.2">
            <text:p>5,2</text:p>
          </table:table-cell>
          <table:table-cell office:value-type="float" office:value="71818">
            <text:p>718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table:formula="of:=SUM([.C17:.G17])" office:value-type="float" office:value="35">
            <text:p>3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formula="of:=SUM([.I17:.M17])" office:value-type="float" office:value="37">
            <text:p>3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table:formula="of:=SUM([.O17:.S17])" office:value-type="float" office:value="32">
            <text:p>32</text:p>
          </table:table-cell>
          <table:table-cell table:style-name="ce20" table:formula="of:=([.H17]+[.N17]+[.T17])/3" office:value-type="float" office:value="34.6666666666667">
            <text:p>34,67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5.3">
            <text:p>5,3</text:p>
          </table:table-cell>
          <table:table-cell office:value-type="float" office:value="65595">
            <text:p>655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table:formula="of:=SUM([.C18:.G18])" office:value-type="float" office:value="34">
            <text:p>3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I18:.M18])" office:value-type="float" office:value="31">
            <text:p>31</text:p>
          </table:table-cell>
          <table:table-cell table:style-name="ce18" table:number-columns-repeated="5"/>
          <table:table-cell table:style-name="ce18" table:formula="of:=SUM([.O18:.S18])" office:value-type="float" office:value="0">
            <text:p>0</text:p>
          </table:table-cell>
          <table:table-cell table:style-name="ce20" table:formula="of:=([.H18]+[.N18]+[.T18])/2" office:value-type="float" office:value="32.5">
            <text:p>32,50</text:p>
          </table:table-cell>
          <table:table-cell table:style-name="ce20" table:formula="of:=([.U16]+[.U17]+[.U18])/3" office:value-type="float" office:value="35.9444444444444">
            <text:p>35,94</text:p>
          </table:table-cell>
          <table:table-cell table:style-name="ce25" office:value-type="string">
            <text:p>NB-2012 9B Amerikansk Barley Wine</text:p>
          </table:table-cell>
          <table:table-cell office:value-type="string">
            <text:p>Arne Martin Aurlien og Fredrik Aleksander Martinsen</text:p>
          </table:table-cell>
          <table:table-cell office:value-type="string">
            <text:p>Vintasj</text:p>
          </table:table-cell>
          <table:table-cell table:number-columns-repeated="5"/>
        </table:table-row>
        <table:table-row table:style-name="ro1">
          <table:table-cell office:value-type="float" office:value="6.1">
            <text:p>6,1</text:p>
          </table:table-cell>
          <table:table-cell office:value-type="float" office:value="42902">
            <text:p>429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table:formula="of:=SUM([.C19:.G19])" office:value-type="float" office:value="35">
            <text:p>3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table:formula="of:=SUM([.I19:.M19])" office:value-type="float" office:value="44">
            <text:p>4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table:formula="of:=SUM([.O19:.S19])" office:value-type="float" office:value="43">
            <text:p>43</text:p>
          </table:table-cell>
          <table:table-cell table:style-name="ce20" table:formula="of:=([.H19]+[.N19]+[.T19])/3" office:value-type="float" office:value="40.6666666666667">
            <text:p>40,67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66688">
            <text:p>666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table:formula="of:=SUM([.C20:.G20])" office:value-type="float" office:value="32">
            <text:p>3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table:formula="of:=SUM([.I20:.M20])" office:value-type="float" office:value="42">
            <text:p>4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table:formula="of:=SUM([.O20:.S20])" office:value-type="float" office:value="34">
            <text:p>34</text:p>
          </table:table-cell>
          <table:table-cell table:style-name="ce20" table:formula="of:=([.H20]+[.N20]+[.T20])/3" office:value-type="float" office:value="36">
            <text:p>36,00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74119">
            <text:p>74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table:formula="of:=SUM([.C21:.G21])" office:value-type="float" office:value="43">
            <text:p>4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table:formula="of:=SUM([.I21:.M21])" office:value-type="float" office:value="40">
            <text:p>4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table:formula="of:=SUM([.O21:.S21])" office:value-type="float" office:value="42">
            <text:p>42</text:p>
          </table:table-cell>
          <table:table-cell table:style-name="ce20" table:formula="of:=([.H21]+[.N21]+[.T21])/3" office:value-type="float" office:value="41.6666666666667">
            <text:p>41,67</text:p>
          </table:table-cell>
          <table:table-cell table:style-name="ce23" table:formula="of:=([.U19]+[.U20]+[.U21])/3" office:value-type="float" office:value="39.4444444444444">
            <text:p>39,44</text:p>
          </table:table-cell>
          <table:table-cell table:style-name="ce25" office:value-type="string">
            <text:p>NB-2012 6B Amerikansk IPA</text:p>
          </table:table-cell>
          <table:table-cell office:value-type="string">
            <text:p>Pål Rolfsen, Jorg Solheim og Bjarke Vang</text:p>
          </table:table-cell>
          <table:table-cell office:value-type="string">
            <text:p>Chinookian SmaSH</text:p>
          </table:table-cell>
          <table:table-cell table:number-columns-repeated="5"/>
        </table:table-row>
        <table:table-row table:style-name="ro1">
          <table:table-cell office:value-type="float" office:value="7.1">
            <text:p>7,1</text:p>
          </table:table-cell>
          <table:table-cell office:value-type="float" office:value="52563">
            <text:p>52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table:formula="of:=SUM([.C22:.G22])" office:value-type="float" office:value="41">
            <text:p>4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formula="of:=SUM([.I22:.M22])" office:value-type="float" office:value="35">
            <text:p>3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table:formula="of:=SUM([.O22:.S22])" office:value-type="float" office:value="37">
            <text:p>37</text:p>
          </table:table-cell>
          <table:table-cell table:style-name="ce20" table:formula="of:=([.H22]+[.N22]+[.T22])/3" office:value-type="float" office:value="37.6666666666667">
            <text:p>37,67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7.2">
            <text:p>7,2</text:p>
          </table:table-cell>
          <table:table-cell office:value-type="float" office:value="12805">
            <text:p>128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table:formula="of:=SUM([.C23:.G23])" office:value-type="float" office:value="29">
            <text:p>2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table:formula="of:=SUM([.I23:.M23])" office:value-type="float" office:value="28">
            <text:p>2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table:formula="of:=SUM([.O23:.S23])" office:value-type="float" office:value="30">
            <text:p>30</text:p>
          </table:table-cell>
          <table:table-cell table:style-name="ce20" table:formula="of:=([.H23]+[.N23]+[.T23])/3" office:value-type="float" office:value="29">
            <text:p>29,00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7.3">
            <text:p>7,3</text:p>
          </table:table-cell>
          <table:table-cell office:value-type="float" office:value="71054">
            <text:p>710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table:formula="of:=SUM([.C24:.G24])" office:value-type="float" office:value="38">
            <text:p>3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table:formula="of:=SUM([.I24:.M24])" office:value-type="float" office:value="38">
            <text:p>38</text:p>
          </table:table-cell>
          <table:table-cell table:style-name="ce18" table:number-columns-repeated="5"/>
          <table:table-cell table:style-name="ce18" table:formula="of:=SUM([.O24:.S24])" office:value-type="float" office:value="0">
            <text:p>0</text:p>
          </table:table-cell>
          <table:table-cell table:style-name="ce20" table:formula="of:=([.H24]+[.N24]+[.T24])/2" office:value-type="float" office:value="38">
            <text:p>38,00</text:p>
          </table:table-cell>
          <table:table-cell table:style-name="ce20" table:formula="of:=([.U22]+[.U23]+[.U24])/3" office:value-type="float" office:value="34.8888888888889">
            <text:p>34,89</text:p>
          </table:table-cell>
          <table:table-cell table:style-name="ce25" office:value-type="string">
            <text:p>NB-2012 12E Berliner weisse</text:p>
          </table:table-cell>
          <table:table-cell office:value-type="string">
            <text:p>Pål Rolfsen, Jorg Solheim og Bjarke Vang</text:p>
          </table:table-cell>
          <table:table-cell office:value-type="string">
            <text:p>Dronning Sonja</text:p>
          </table:table-cell>
          <table:table-cell table:number-columns-repeated="5"/>
        </table:table-row>
        <table:table-row table:style-name="ro1">
          <table:table-cell office:value-type="float" office:value="8.1">
            <text:p>8,1</text:p>
          </table:table-cell>
          <table:table-cell office:value-type="float" office:value="82903">
            <text:p>829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table:formula="of:=SUM([.C25:.G25])" office:value-type="float" office:value="29">
            <text:p>2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table:formula="of:=SUM([.I25:.M25])" office:value-type="float" office:value="32">
            <text:p>3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table:formula="of:=SUM([.O25:.S25])" office:value-type="float" office:value="24">
            <text:p>24</text:p>
          </table:table-cell>
          <table:table-cell table:style-name="ce20" table:formula="of:=([.H25]+[.N25]+[.T25])/3" office:value-type="float" office:value="28.3333333333333">
            <text:p>28,33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8.2">
            <text:p>8,2</text:p>
          </table:table-cell>
          <table:table-cell office:value-type="float" office:value="36348">
            <text:p>36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table:formula="of:=SUM([.C26:.G26])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formula="of:=SUM([.I26:.M26])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table:formula="of:=SUM([.O26:.S26])" office:value-type="float" office:value="20">
            <text:p>20</text:p>
          </table:table-cell>
          <table:table-cell table:style-name="ce20" table:formula="of:=([.H26]+[.N26]+[.T26])/3" office:value-type="float" office:value="18.3333333333333">
            <text:p>18,33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8.3">
            <text:p>8,3</text:p>
          </table:table-cell>
          <table:table-cell office:value-type="float" office:value="39832">
            <text:p>398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table:formula="of:=SUM([.C27:.G27])" office:value-type="float" office:value="19">
            <text:p>19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table:formula="of:=SUM([.I27:.M27])" office:value-type="float" office:value="20">
            <text:p>20</text:p>
          </table:table-cell>
          <table:table-cell table:style-name="ce18" table:number-columns-repeated="5"/>
          <table:table-cell table:style-name="ce18" table:formula="of:=SUM([.O27:.S27])" office:value-type="float" office:value="0">
            <text:p>0</text:p>
          </table:table-cell>
          <table:table-cell table:style-name="ce20" table:formula="of:=([.H27]+[.N27]+[.T27])/2" office:value-type="float" office:value="19.5">
            <text:p>19,50</text:p>
          </table:table-cell>
          <table:table-cell table:style-name="ce20" table:formula="of:=([.U25]+[.U26]+[.U27])/3" office:value-type="float" office:value="22.0555555555556">
            <text:p>22,06</text:p>
          </table:table-cell>
          <table:table-cell table:style-name="ce25" office:value-type="string">
            <text:p>BJCP-2008 17A Berliner weisse</text:p>
          </table:table-cell>
          <table:table-cell office:value-type="string">
            <text:p>Pål Rolfsen, Jorg Solheim og Bjarke Vang</text:p>
          </table:table-cell>
          <table:table-cell office:value-type="string">
            <text:p>Vill Dronning Sonja</text:p>
          </table:table-cell>
          <table:table-cell table:number-columns-repeated="5"/>
        </table:table-row>
        <table:table-row table:style-name="ro1">
          <table:table-cell office:value-type="float" office:value="9.1">
            <text:p>9,1</text:p>
          </table:table-cell>
          <table:table-cell office:value-type="float" office:value="53064">
            <text:p>53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table:formula="of:=SUM([.C28:.G28])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formula="of:=SUM([.I28:.M28])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table:formula="of:=SUM([.O28:.S28])" office:value-type="float" office:value="24">
            <text:p>24</text:p>
          </table:table-cell>
          <table:table-cell table:style-name="ce20" table:formula="of:=([.H28]+[.N28]+[.T28])/3" office:value-type="float" office:value="25.6666666666667">
            <text:p>25,67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9.2">
            <text:p>9,2</text:p>
          </table:table-cell>
          <table:table-cell office:value-type="float" office:value="57554">
            <text:p>575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table:formula="of:=SUM([.C29:.G29])" office:value-type="float" office:value="32">
            <text:p>3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I29:.M29])" office:value-type="float" office:value="35">
            <text:p>3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table:formula="of:=SUM([.O29:.S29])" office:value-type="float" office:value="30">
            <text:p>30</text:p>
          </table:table-cell>
          <table:table-cell table:style-name="ce20" table:formula="of:=([.H29]+[.N29]+[.T29])/3" office:value-type="float" office:value="32.3333333333333">
            <text:p>32,33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9.3">
            <text:p>9,3</text:p>
          </table:table-cell>
          <table:table-cell office:value-type="float" office:value="57428">
            <text:p>57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table:formula="of:=SUM([.C30:.G30])" office:value-type="float" office:value="29">
            <text:p>2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I30:.M30])" office:value-type="float" office:value="33">
            <text:p>33</text:p>
          </table:table-cell>
          <table:table-cell table:style-name="ce18" table:number-columns-repeated="5"/>
          <table:table-cell table:style-name="ce18" table:formula="of:=SUM([.O30:.S30])" office:value-type="float" office:value="0">
            <text:p>0</text:p>
          </table:table-cell>
          <table:table-cell table:style-name="ce20" table:formula="of:=([.H30]+[.N30]+[.T30])/2" office:value-type="float" office:value="31">
            <text:p>31,00</text:p>
          </table:table-cell>
          <table:table-cell table:style-name="ce20" table:formula="of:=([.U28]+[.U29]+[.U30])/3" office:value-type="float" office:value="29.6666666666667">
            <text:p>29,67</text:p>
          </table:table-cell>
          <table:table-cell table:style-name="ce25" office:value-type="string">
            <text:p>DM-2007 1C Tsjekkisk pilsner</text:p>
          </table:table-cell>
          <table:table-cell office:value-type="string">
            <text:p>Petter Fornes</text:p>
          </table:table-cell>
          <table:table-cell office:value-type="string">
            <text:p>Smashy Pilsner</text:p>
          </table:table-cell>
          <table:table-cell table:number-columns-repeated="5"/>
        </table:table-row>
        <table:table-row table:style-name="ro1">
          <table:table-cell office:value-type="float" office:value="10.1">
            <text:p>10,1</text:p>
          </table:table-cell>
          <table:table-cell office:value-type="float" office:value="86759">
            <text:p>867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10" table:formula="of:=SUM([.C31:.G31])" office:value-type="float" office:value="33">
            <text:p>3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formula="of:=SUM([.I31:.M31])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table:formula="of:=SUM([.O31:.S31])" office:value-type="float" office:value="31">
            <text:p>31</text:p>
          </table:table-cell>
          <table:table-cell table:style-name="ce20" table:formula="of:=([.H31]+[.N31]+[.T31])/3" office:value-type="float" office:value="31.3333333333333">
            <text:p>31,33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0.2">
            <text:p>10,2</text:p>
          </table:table-cell>
          <table:table-cell office:value-type="float" office:value="84417">
            <text:p>84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table:formula="of:=SUM([.C32:.G32])" office:value-type="float" office:value="25">
            <text:p>2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formula="of:=SUM([.I32:.M32])" office:value-type="float" office:value="28">
            <text:p>2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table:formula="of:=SUM([.O32:.S32])" office:value-type="float" office:value="34">
            <text:p>34</text:p>
          </table:table-cell>
          <table:table-cell table:style-name="ce20" table:formula="of:=([.H32]+[.N32]+[.T32])/3" office:value-type="float" office:value="29">
            <text:p>29,00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0.3">
            <text:p>10,3</text:p>
          </table:table-cell>
          <table:table-cell office:value-type="float" office:value="53073">
            <text:p>530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table:formula="of:=SUM([.C33:.G33])" office:value-type="float" office:value="41">
            <text:p>4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table:formula="of:=SUM([.I33:.M33])" office:value-type="float" office:value="42">
            <text:p>4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table:formula="of:=SUM([.O33:.S33])" office:value-type="float" office:value="38">
            <text:p>38</text:p>
          </table:table-cell>
          <table:table-cell table:style-name="ce20" table:formula="of:=([.H33]+[.N33]+[.T33])/3" office:value-type="float" office:value="40.3333333333333">
            <text:p>40,33</text:p>
          </table:table-cell>
          <table:table-cell table:style-name="ce23" table:formula="of:=([.U31]+[.U32]+[.U33])/3" office:value-type="float" office:value="33.5555555555556">
            <text:p>33,56</text:p>
          </table:table-cell>
          <table:table-cell table:style-name="ce25" office:value-type="string">
            <text:p>DM-2007 10F Trippel</text:p>
          </table:table-cell>
          <table:table-cell office:value-type="string">
            <text:p>Petter Fornes</text:p>
          </table:table-cell>
          <table:table-cell office:value-type="string">
            <text:p>Smashy Trippel</text:p>
          </table:table-cell>
          <table:table-cell table:number-columns-repeated="5"/>
        </table:table-row>
        <table:table-row table:style-name="ro1">
          <table:table-cell office:value-type="float" office:value="11.1">
            <text:p>11,1</text:p>
          </table:table-cell>
          <table:table-cell office:value-type="float" office:value="82382">
            <text:p>82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table:formula="of:=SUM([.C34:.G34])" office:value-type="float" office:value="24">
            <text:p>2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table:formula="of:=SUM([.I34:.M34])" office:value-type="float" office:value="24">
            <text:p>2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table:formula="of:=SUM([.O34:.S34])" office:value-type="float" office:value="27">
            <text:p>27</text:p>
          </table:table-cell>
          <table:table-cell table:style-name="ce20" table:formula="of:=([.H34]+[.N34]+[.T34])/3" office:value-type="float" office:value="25">
            <text:p>25,00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1.2">
            <text:p>11,2</text:p>
          </table:table-cell>
          <table:table-cell office:value-type="float" office:value="62182">
            <text:p>62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table:formula="of:=SUM([.C35:.G35])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formula="of:=SUM([.I35:.M35])" office:value-type="float" office:value="27">
            <text:p>27</text:p>
          </table:table-cell>
          <table:table-cell table:style-name="ce18" table:number-columns-repeated="5"/>
          <table:table-cell table:style-name="ce18" table:formula="of:=SUM([.O35:.S35])" office:value-type="float" office:value="0">
            <text:p>0</text:p>
          </table:table-cell>
          <table:table-cell table:style-name="ce20" table:formula="of:=([.H35]+[.N35]+[.T35])/2" office:value-type="float" office:value="26.5">
            <text:p>26,50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1.3">
            <text:p>11,3</text:p>
          </table:table-cell>
          <table:table-cell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table:formula="of:=SUM([.C36:.G36])" office:value-type="float" office:value="31">
            <text:p>3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formula="of:=SUM([.I36:.M36])" office:value-type="float" office:value="33">
            <text:p>3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table:formula="of:=SUM([.O36:.S36])" office:value-type="float" office:value="30">
            <text:p>30</text:p>
          </table:table-cell>
          <table:table-cell table:style-name="ce20" table:formula="of:=([.H36]+[.N36]+[.T36])/3" office:value-type="float" office:value="31.3333333333333">
            <text:p>31,33</text:p>
          </table:table-cell>
          <table:table-cell table:style-name="ce20" table:formula="of:=([.U34]+[.U35]+[.U36])/3" office:value-type="float" office:value="27.6111111111111">
            <text:p>27,61</text:p>
          </table:table-cell>
          <table:table-cell table:style-name="ce25" office:value-type="string">
            <text:p>DM-2007 4F Amerikansk Pale Ale</text:p>
          </table:table-cell>
          <table:table-cell office:value-type="string">
            <text:p>Petter Fornes</text:p>
          </table:table-cell>
          <table:table-cell office:value-type="string">
            <text:p>Smashy APA</text:p>
          </table:table-cell>
          <table:table-cell table:number-columns-repeated="5"/>
        </table:table-row>
        <table:table-row table:style-name="ro1">
          <table:table-cell office:value-type="float" office:value="12.1">
            <text:p>12,1</text:p>
          </table:table-cell>
          <table:table-cell office:value-type="float" office:value="77161">
            <text:p>77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table:formula="of:=SUM([.C37:.G37])" office:value-type="float" office:value="40">
            <text:p>4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table:formula="of:=SUM([.I37:.M37])" office:value-type="float" office:value="34">
            <text:p>3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table:formula="of:=SUM([.O37:.S37])" office:value-type="float" office:value="37">
            <text:p>37</text:p>
          </table:table-cell>
          <table:table-cell table:style-name="ce20" table:formula="of:=([.H37]+[.N37]+[.T37])/3" office:value-type="float" office:value="37">
            <text:p>37,00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2.2">
            <text:p>12,2</text:p>
          </table:table-cell>
          <table:table-cell office:value-type="float" office:value="53180">
            <text:p>53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table:formula="of:=SUM([.C38:.G38])" office:value-type="float" office:value="25">
            <text:p>2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table:formula="of:=SUM([.I38:.M38])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table:formula="of:=SUM([.O38:.S38])" office:value-type="float" office:value="29">
            <text:p>29</text:p>
          </table:table-cell>
          <table:table-cell table:style-name="ce20" table:formula="of:=([.H38]+[.N38]+[.T38])/3" office:value-type="float" office:value="24.3333333333333">
            <text:p>24,33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2.3">
            <text:p>12,3</text:p>
          </table:table-cell>
          <table:table-cell office:value-type="float" office:value="89937">
            <text:p>8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table:formula="of:=SUM([.C39:.G39])" office:value-type="float" office:value="27">
            <text:p>2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I39:.M39])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table:formula="of:=SUM([.O39:.S39])" office:value-type="float" office:value="17">
            <text:p>17</text:p>
          </table:table-cell>
          <table:table-cell table:style-name="ce20" table:formula="of:=([.H39]+[.N39]+[.T39])/3" office:value-type="float" office:value="24">
            <text:p>24,00</text:p>
          </table:table-cell>
          <table:table-cell table:style-name="ce23" table:formula="of:=([.U37]+[.U38]+[.U39])/3" office:value-type="float" office:value="28.4444444444444">
            <text:p>28,44</text:p>
          </table:table-cell>
          <table:table-cell table:style-name="ce25" office:value-type="string">
            <text:p>NB-2012 5E Skotsk Ale</text:p>
          </table:table-cell>
          <table:table-cell office:value-type="string">
            <text:p>Lars-Erik Owe</text:p>
          </table:table-cell>
          <table:table-cell office:value-type="string">
            <text:p>Blond 70/-</text:p>
          </table:table-cell>
          <table:table-cell table:number-columns-repeated="5"/>
        </table:table-row>
        <table:table-row table:style-name="ro1">
          <table:table-cell office:value-type="float" office:value="13.1">
            <text:p>13,1</text:p>
          </table:table-cell>
          <table:table-cell office:value-type="float" office:value="15998">
            <text:p>15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table:formula="of:=SUM([.C40:.G40])" office:value-type="float" office:value="36">
            <text:p>3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table:formula="of:=SUM([.I40:.M40])" office:value-type="float" office:value="39">
            <text:p>3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table:formula="of:=SUM([.O40:.S40])" office:value-type="float" office:value="37">
            <text:p>37</text:p>
          </table:table-cell>
          <table:table-cell table:style-name="ce20" table:formula="of:=([.H40]+[.N40]+[.T40])/3" office:value-type="float" office:value="37.3333333333333">
            <text:p>37,33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3.2">
            <text:p>13,2</text:p>
          </table:table-cell>
          <table:table-cell office:value-type="float" office:value="51285">
            <text:p>5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table:formula="of:=SUM([.C41:.G41])" office:value-type="float" office:value="39">
            <text:p>3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table:formula="of:=SUM([.I41:.M41])" office:value-type="float" office:value="44">
            <text:p>44</text:p>
          </table:table-cell>
          <table:table-cell table:style-name="ce18" table:number-columns-repeated="5"/>
          <table:table-cell table:style-name="ce18" table:formula="of:=SUM([.O41:.S41])" office:value-type="float" office:value="0">
            <text:p>0</text:p>
          </table:table-cell>
          <table:table-cell table:style-name="ce20" table:formula="of:=([.H41]+[.N41]+[.T41])/2" office:value-type="float" office:value="41.5">
            <text:p>41,50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3.3">
            <text:p>13,3</text:p>
          </table:table-cell>
          <table:table-cell office:value-type="float" office:value="65040">
            <text:p>65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table:formula="of:=SUM([.C42:.G42])" office:value-type="float" office:value="31">
            <text:p>3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formula="of:=SUM([.I42:.M42])" office:value-type="float" office:value="31">
            <text:p>3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table:formula="of:=SUM([.O42:.S42])" office:value-type="float" office:value="32">
            <text:p>32</text:p>
          </table:table-cell>
          <table:table-cell table:style-name="ce20" table:formula="of:=([.H42]+[.N42]+[.T42])/3" office:value-type="float" office:value="31.3333333333333">
            <text:p>31,33</text:p>
          </table:table-cell>
          <table:table-cell table:style-name="ce20" table:formula="of:=([.U40]+[.U41]+[.U42])/3" office:value-type="float" office:value="36.7222222222222">
            <text:p>36,72</text:p>
          </table:table-cell>
          <table:table-cell table:style-name="ce25" office:value-type="string">
            <text:p>NB-2012 4E Amerikansk Pale Ale</text:p>
          </table:table-cell>
          <table:table-cell office:value-type="string">
            <text:p>Lars-Erik Owe</text:p>
          </table:table-cell>
          <table:table-cell office:value-type="string">
            <text:p>Alt for mye Cascade ale</text:p>
          </table:table-cell>
          <table:table-cell table:number-columns-repeated="5"/>
        </table:table-row>
        <table:table-row table:style-name="ro1">
          <table:table-cell office:value-type="float" office:value="14.1">
            <text:p>14,1</text:p>
          </table:table-cell>
          <table:table-cell office:value-type="float" office:value="51807">
            <text:p>51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table:formula="of:=SUM([.C43:.G43])" office:value-type="float" office:value="41">
            <text:p>4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table:formula="of:=SUM([.I43:.M43])" office:value-type="float" office:value="43">
            <text:p>4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table:formula="of:=SUM([.O43:.S43])" office:value-type="float" office:value="41">
            <text:p>41</text:p>
          </table:table-cell>
          <table:table-cell table:style-name="ce20" table:formula="of:=([.H43]+[.N43]+[.T43])/3" office:value-type="float" office:value="41.6666666666667">
            <text:p>41,67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4.2">
            <text:p>14,2</text:p>
          </table:table-cell>
          <table:table-cell office:value-type="float" office:value="56651">
            <text:p>566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table:formula="of:=SUM([.C44:.G44])" office:value-type="float" office:value="43">
            <text:p>4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table:formula="of:=SUM([.I44:.M44])" office:value-type="float" office:value="45">
            <text:p>4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table:formula="of:=SUM([.O44:.S44])" office:value-type="float" office:value="45">
            <text:p>45</text:p>
          </table:table-cell>
          <table:table-cell table:style-name="ce20" table:formula="of:=([.H44]+[.N44]+[.T44])/3" office:value-type="float" office:value="44.3333333333333">
            <text:p>44,33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4.3">
            <text:p>14,3</text:p>
          </table:table-cell>
          <table:table-cell office:value-type="float" office:value="28376">
            <text:p>28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table:formula="of:=SUM([.C45:.G45])" office:value-type="float" office:value="47">
            <text:p>4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table:formula="of:=SUM([.I45:.M45])" office:value-type="float" office:value="50">
            <text:p>50</text:p>
          </table:table-cell>
          <table:table-cell table:style-name="ce18" table:number-columns-repeated="5"/>
          <table:table-cell table:style-name="ce18" table:formula="of:=SUM([.O45:.S45])" office:value-type="float" office:value="0">
            <text:p>0</text:p>
          </table:table-cell>
          <table:table-cell table:style-name="ce20" table:formula="of:=([.H45]+[.N45]+[.T45])/2" office:value-type="float" office:value="48.5">
            <text:p>48,50</text:p>
          </table:table-cell>
          <table:table-cell table:style-name="ce20" table:formula="of:=([.U43]+[.U44]+[.U45])/3" office:value-type="float" office:value="44.8333333333333">
            <text:p>44,83</text:p>
          </table:table-cell>
          <table:table-cell table:style-name="ce25" office:value-type="string">
            <text:p>NB-2012 1D Tysk Pilsner</text:p>
          </table:table-cell>
          <table:table-cell office:value-type="string">
            <text:p>Lars-Erik Owe</text:p>
          </table:table-cell>
          <table:table-cell office:value-type="string">
            <text:p>Forsøkspils</text:p>
          </table:table-cell>
          <table:table-cell table:number-columns-repeated="5"/>
        </table:table-row>
        <table:table-row table:style-name="ro1">
          <table:table-cell office:value-type="float" office:value="15.1">
            <text:p>15,1</text:p>
          </table:table-cell>
          <table:table-cell office:value-type="float" office:value="75353">
            <text:p>75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table:formula="of:=SUM([.C46:.G46])" office:value-type="float" office:value="26">
            <text:p>2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formula="of:=SUM([.I46:.M46])" office:value-type="float" office:value="23">
            <text:p>2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table:formula="of:=SUM([.O46:.S46])" office:value-type="float" office:value="23">
            <text:p>23</text:p>
          </table:table-cell>
          <table:table-cell table:style-name="ce20" table:formula="of:=([.H46]+[.N46]+[.T46])/3" office:value-type="float" office:value="24">
            <text:p>24,00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5.2">
            <text:p>15,2</text:p>
          </table:table-cell>
          <table:table-cell office:value-type="float" office:value="56223">
            <text:p>562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table:formula="of:=SUM([.C47:.G47])" office:value-type="float" office:value="28">
            <text:p>2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I47:.M47])" office:value-type="float" office:value="33">
            <text:p>3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table:formula="of:=SUM([.O47:.S47])" office:value-type="float" office:value="32">
            <text:p>32</text:p>
          </table:table-cell>
          <table:table-cell table:style-name="ce20" table:formula="of:=([.H47]+[.N47]+[.T47])/3" office:value-type="float" office:value="31">
            <text:p>31,00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5.3">
            <text:p>15,3</text:p>
          </table:table-cell>
          <table:table-cell office:value-type="float" office:value="36360">
            <text:p>363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table:formula="of:=SUM([.C48:.G48])" office:value-type="float" office:value="21">
            <text:p>2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table:formula="of:=SUM([.I48:.M48])" office:value-type="float" office:value="20">
            <text:p>20</text:p>
          </table:table-cell>
          <table:table-cell table:style-name="ce18" table:number-columns-repeated="5"/>
          <table:table-cell table:style-name="ce18" table:formula="of:=SUM([.O48:.S48])" office:value-type="float" office:value="0">
            <text:p>0</text:p>
          </table:table-cell>
          <table:table-cell table:style-name="ce20" table:formula="of:=([.H48]+[.N48]+[.T48])/2" office:value-type="float" office:value="20.5">
            <text:p>20,50</text:p>
          </table:table-cell>
          <table:table-cell table:style-name="ce20" table:formula="of:=([.U46]+[.U47]+[.U48])/3" office:value-type="float" office:value="25.1666666666667">
            <text:p>25,17</text:p>
          </table:table-cell>
          <table:table-cell table:style-name="ce25" office:value-type="string">
            <text:p>NB-2012 1C Tsjekkisk Pilsner</text:p>
          </table:table-cell>
          <table:table-cell office:value-type="string">
            <text:p>Knut André Westergren</text:p>
          </table:table-cell>
          <table:table-cell table:style-name="ce27" office:value-type="string">
            <text:p>πls</text:p>
          </table:table-cell>
          <table:table-cell table:number-columns-repeated="5"/>
        </table:table-row>
        <table:table-row table:style-name="ro1">
          <table:table-cell office:value-type="float" office:value="16.1">
            <text:p>16,1</text:p>
          </table:table-cell>
          <table:table-cell office:value-type="float" office:value="30669">
            <text:p>306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table:formula="of:=SUM([.C49:.G49])" office:value-type="float" office:value="28">
            <text:p>2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formula="of:=SUM([.I49:.M49])" office:value-type="float" office:value="27">
            <text:p>2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table:formula="of:=SUM([.O49:.S49])" office:value-type="float" office:value="31">
            <text:p>31</text:p>
          </table:table-cell>
          <table:table-cell table:style-name="ce20" table:formula="of:=([.H49]+[.N49]+[.T49])/3" office:value-type="float" office:value="28.6666666666667">
            <text:p>28,67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6.2">
            <text:p>16,2</text:p>
          </table:table-cell>
          <table:table-cell office:value-type="float" office:value="48703">
            <text:p>48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table:formula="of:=SUM([.C50:.G50])" office:value-type="float" office:value="30">
            <text:p>3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formula="of:=SUM([.I50:.M50])" office:value-type="float" office:value="35">
            <text:p>3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table:formula="of:=SUM([.O50:.S50])" office:value-type="float" office:value="35">
            <text:p>35</text:p>
          </table:table-cell>
          <table:table-cell table:style-name="ce20" table:formula="of:=([.H50]+[.N50]+[.T50])/3" office:value-type="float" office:value="33.3333333333333">
            <text:p>33,33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6.3">
            <text:p>16,3</text:p>
          </table:table-cell>
          <table:table-cell office:value-type="float" office:value="81649">
            <text:p>816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table:formula="of:=SUM([.C51:.G51])" office:value-type="float" office:value="29">
            <text:p>2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I51:.M51])" office:value-type="float" office:value="27">
            <text:p>27</text:p>
          </table:table-cell>
          <table:table-cell table:style-name="ce18" table:number-columns-repeated="5"/>
          <table:table-cell table:style-name="ce18" table:formula="of:=SUM([.O51:.S51])" office:value-type="float" office:value="0">
            <text:p>0</text:p>
          </table:table-cell>
          <table:table-cell table:style-name="ce20" table:formula="of:=([.H51]+[.N51]+[.T51])/2" office:value-type="float" office:value="28">
            <text:p>28,00</text:p>
          </table:table-cell>
          <table:table-cell table:style-name="ce20" table:formula="of:=([.U49]+[.U50]+[.U51])/3" office:value-type="float" office:value="30">
            <text:p>30,00</text:p>
          </table:table-cell>
          <table:table-cell table:style-name="ce25" office:value-type="string">
            <text:p>NB-2012 4A Eng Ord bitter</text:p>
          </table:table-cell>
          <table:table-cell office:value-type="string">
            <text:p>Håvard Midtkil / Trolla Forsøksbryggeri </text:p>
          </table:table-cell>
          <table:table-cell office:value-type="string">
            <text:p>Øve-bitter </text:p>
          </table:table-cell>
          <table:table-cell table:number-columns-repeated="5"/>
        </table:table-row>
        <table:table-row table:style-name="ro1">
          <table:table-cell office:value-type="float" office:value="17.1">
            <text:p>17,1</text:p>
          </table:table-cell>
          <table:table-cell office:value-type="float" office:value="73821">
            <text:p>738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table:formula="of:=SUM([.C52:.G52])" office:value-type="float" office:value="35">
            <text:p>3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table:formula="of:=SUM([.I52:.M52])" office:value-type="float" office:value="38">
            <text:p>3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table:formula="of:=SUM([.O52:.S52])" office:value-type="float" office:value="40">
            <text:p>40</text:p>
          </table:table-cell>
          <table:table-cell table:style-name="ce20" table:formula="of:=([.H52]+[.N52]+[.T52])/3" office:value-type="float" office:value="37.6666666666667">
            <text:p>37,67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7.2">
            <text:p>17,2</text:p>
          </table:table-cell>
          <table:table-cell office:value-type="float" office:value="37536">
            <text:p>37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table:formula="of:=SUM([.C53:.G53])" office:value-type="float" office:value="30">
            <text:p>3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formula="of:=SUM([.I53:.M53])" office:value-type="float" office:value="34">
            <text:p>3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table:formula="of:=SUM([.O53:.S53])" office:value-type="float" office:value="37">
            <text:p>37</text:p>
          </table:table-cell>
          <table:table-cell table:style-name="ce20" table:formula="of:=([.H53]+[.N53]+[.T53])/3" office:value-type="float" office:value="33.6666666666667">
            <text:p>33,67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7.3">
            <text:p>17,3</text:p>
          </table:table-cell>
          <table:table-cell office:value-type="float" office:value="79600">
            <text:p>79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table:formula="of:=SUM([.C54:.G54])" office:value-type="float" office:value="35">
            <text:p>3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table:formula="of:=SUM([.I54:.M54])" office:value-type="float" office:value="41">
            <text:p>41</text:p>
          </table:table-cell>
          <table:table-cell table:style-name="ce18" table:number-columns-repeated="5"/>
          <table:table-cell table:style-name="ce18" table:formula="of:=SUM([.O54:.S54])" office:value-type="float" office:value="0">
            <text:p>0</text:p>
          </table:table-cell>
          <table:table-cell table:style-name="ce20" table:formula="of:=([.H54]+[.N54]+[.T54])/2" office:value-type="float" office:value="38">
            <text:p>38,00</text:p>
          </table:table-cell>
          <table:table-cell table:style-name="ce20" table:formula="of:=([.U52]+[.U53]+[.U54])/3" office:value-type="float" office:value="36.4444444444444">
            <text:p>36,44</text:p>
          </table:table-cell>
          <table:table-cell table:style-name="ce25" office:value-type="string">
            <text:p>NB-2012 4D English Golden Ale</text:p>
          </table:table-cell>
          <table:table-cell office:value-type="string">
            <text:p>Rasmus Skern-Mauritzen</text:p>
          </table:table-cell>
          <table:table-cell office:value-type="string">
            <text:p>Ljos</text:p>
          </table:table-cell>
          <table:table-cell table:number-columns-repeated="5"/>
        </table:table-row>
        <table:table-row table:style-name="ro1">
          <table:table-cell office:value-type="float" office:value="18.1">
            <text:p>18,1</text:p>
          </table:table-cell>
          <table:table-cell office:value-type="float" office:value="28565">
            <text:p>28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table:formula="of:=SUM([.C55:.G55])" office:value-type="float" office:value="46">
            <text:p>4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table:formula="of:=SUM([.I55:.M55])" office:value-type="float" office:value="46">
            <text:p>4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table:formula="of:=SUM([.O55:.S55])" office:value-type="float" office:value="44">
            <text:p>44</text:p>
          </table:table-cell>
          <table:table-cell table:style-name="ce20" table:formula="of:=([.H55]+[.N55]+[.T55])/3" office:value-type="float" office:value="45.3333333333333">
            <text:p>45,33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8.2">
            <text:p>18,2</text:p>
          </table:table-cell>
          <table:table-cell office:value-type="float" office:value="27016">
            <text:p>27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table:formula="of:=SUM([.C56:.G56])" office:value-type="float" office:value="45">
            <text:p>4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table:formula="of:=SUM([.I56:.M56])" office:value-type="float" office:value="44">
            <text:p>4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table:formula="of:=SUM([.O56:.S56])" office:value-type="float" office:value="43">
            <text:p>43</text:p>
          </table:table-cell>
          <table:table-cell table:style-name="ce20" table:formula="of:=([.H56]+[.N56]+[.T56])/3" office:value-type="float" office:value="44">
            <text:p>44,00</text:p>
          </table:table-cell>
          <table:table-cell table:style-name="ce20"/>
          <table:table-cell table:number-columns-repeated="8"/>
        </table:table-row>
        <table:table-row table:style-name="ro1">
          <table:table-cell office:value-type="float" office:value="18.3">
            <text:p>18,3</text:p>
          </table:table-cell>
          <table:table-cell office:value-type="float" office:value="23639">
            <text:p>23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table:formula="of:=SUM([.C57:.G57])" office:value-type="float" office:value="39">
            <text:p>3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table:formula="of:=SUM([.I57:.M57])" office:value-type="float" office:value="42">
            <text:p>42</text:p>
          </table:table-cell>
          <table:table-cell table:style-name="ce18" table:number-columns-repeated="5"/>
          <table:table-cell table:style-name="ce18" table:formula="of:=SUM([.O57:.S57])" office:value-type="float" office:value="0">
            <text:p>0</text:p>
          </table:table-cell>
          <table:table-cell table:style-name="ce20" table:formula="of:=([.H57]+[.N57]+[.T57])/2" office:value-type="float" office:value="40.5">
            <text:p>40,50</text:p>
          </table:table-cell>
          <table:table-cell table:style-name="ce20" table:formula="of:=([.U55]+[.U56]+[.U57])/3" office:value-type="float" office:value="43.2777777777778">
            <text:p>43,28</text:p>
          </table:table-cell>
          <table:table-cell table:style-name="ce25" office:value-type="string">
            <text:p>NB-2012 9A Engelsk Barley Wine</text:p>
          </table:table-cell>
          <table:table-cell office:value-type="string">
            <text:p>Lars Støre Gulliksen</text:p>
          </table:table-cell>
          <table:table-cell office:value-type="string">
            <text:p>Bekksvinger Barley Wine</text:p>
          </table:table-cell>
          <table:table-cell table:number-columns-repeated="5"/>
        </table:table-row>
        <table:table-row table:style-name="ro1" table:number-rows-repeated="180">
          <table:table-cell/>
          <table:table-cell table:style-name="ce4"/>
          <table:table-cell table:style-name="ce6" table:number-columns-repeated="6"/>
          <table:table-cell table:style-name="ce11" table:number-columns-repeated="6"/>
          <table:table-cell table:style-name="ce15" table:number-columns-repeated="6"/>
          <table:table-cell table:style-name="ce20" table:number-columns-repeated="2"/>
          <table:table-cell table:number-columns-repeated="8"/>
        </table:table-row>
        <table:table-row table:style-name="ro1" table:number-rows-repeated="1048338">
          <table:table-cell table:number-columns-repeated="30"/>
        </table:table-row>
        <table:table-row table:style-name="ro1">
          <table:table-cell table:number-columns-repeated="30"/>
        </table:table-row>
      </table:table>
      <table:database-ranges>
        <table:database-range table:name="__Anonymous_Sheet_DB__0" table:target-range-address="Resultater.A2:Resultater.U5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15.04.2012</text:date>, <text:time>22:43:3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 Christensen</meta:initial-creator>
    <meta:creation-date>2012-04-15T22:43:12</meta:creation-date>
    <dc:date>2012-04-15T22:43:31</dc:date>
    <dc:creator>Anders Christensen</dc:creator>
    <meta:editing-duration>PT19S</meta:editing-duration>
    <meta:editing-cycles>1</meta:editing-cycles>
    <meta:document-statistic meta:table-count="1" meta:cell-count="1169" meta:object-count="0"/>
    <meta:generator>LibreOffice/3.4$Linux LibreOffice_project/340m1$Build-402</meta:generator>
  </office:meta>
</office:document-meta>
</file>